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text-align="center" style:justify-single-word="false" fo:text-indent="0in" style:auto-text-indent="false"/>
    </style:style>
    <style:style style:name="P3" style:family="paragraph" style:parent-style-name="Standard">
      <style:paragraph-properties fo:margin-left="0in" fo:margin-right="0in" fo:text-align="center" style:justify-single-word="false" fo:text-indent="0in" style:auto-text-indent="false">
        <style:tab-stops/>
      </style:paragraph-properties>
    </style:style>
    <style:style style:name="P4" style:family="paragraph" style:parent-style-name="Standard">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5" style:family="paragraph" style:parent-style-name="Standard">
      <style:paragraph-properties fo:margin-left="0in" fo:margin-right="0in" fo:text-align="center" style:justify-single-word="false" fo:text-indent="0in" style:auto-text-indent="false">
        <style:tab-stops/>
      </style:paragraph-properties>
      <style:text-properties fo:font-size="10pt" style:font-size-asian="10pt" style:font-size-complex="10pt"/>
    </style:style>
    <style:style style:name="P6" style:family="paragraph" style:parent-style-name="Standard">
      <style:paragraph-properties fo:margin-left="0in" fo:margin-right="0in" fo:text-align="start" style:justify-single-word="false" fo:text-indent="0in" style:auto-text-indent="false">
        <style:tab-stops/>
      </style:paragraph-properties>
      <style:text-properties fo:font-size="10pt" style:font-size-asian="10pt" style:font-size-complex="10pt"/>
    </style:style>
    <style:style style:name="P7" style:family="paragraph" style:parent-style-name="Standard">
      <style:paragraph-properties fo:margin-left="0in" fo:margin-right="0in" fo:text-align="center" style:justify-single-word="false" fo:text-indent="0in" style:auto-text-indent="false" fo:break-before="page"/>
      <style:text-properties fo:font-size="14pt" fo:font-weight="bold" style:font-size-asian="14pt" style:font-weight-asian="bold" style:font-size-complex="14pt" style:font-weight-complex="bold"/>
    </style:style>
    <style:style style:name="P8" style:family="paragraph" style:parent-style-name="Standard">
      <style:paragraph-properties fo:margin-left="0in" fo:margin-right="0in" fo:margin-top="0in" fo:margin-bottom="0in" fo:text-align="center" style:justify-single-word="false" fo:text-indent="0in" style:auto-text-indent="false" fo:break-before="page">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margin-left="0in" fo:margin-right="0in" fo:margin-top="0in" fo:margin-bottom="0in" fo:text-align="center" style:justify-single-word="false" fo:text-indent="0in" style:auto-text-indent="false">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font-size="12pt" fo:font-weight="normal" style:font-size-asian="10.5pt" style:font-weight-asian="normal" style:font-size-complex="12pt" style:font-weight-complex="normal"/>
    </style:style>
    <style:style style:name="P11" style:family="paragraph" style:parent-style-name="Standard">
      <style:paragraph-properties fo:margin-left="0in" fo:margin-right="0in" fo:text-indent="-0.0126in" style:auto-text-indent="false">
        <style:tab-stops/>
      </style:paragraph-properties>
    </style:style>
    <style:style style:name="P12" style:family="paragraph" style:parent-style-name="Text_20_body" style:list-style-name="L5">
      <style:paragraph-properties fo:margin-top="0in" fo:margin-bottom="0in" fo:text-align="start" style:justify-single-word="false">
        <style:tab-stops/>
      </style:paragraph-properties>
    </style:style>
    <style:style style:name="P13" style:family="paragraph" style:parent-style-name="Text_20_body" style:list-style-name="L6">
      <style:paragraph-properties fo:margin-top="0in" fo:margin-bottom="0in" fo:text-align="start" style:justify-single-word="false">
        <style:tab-stops/>
      </style:paragraph-properties>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Standard" style:list-style-name="L2">
      <style:paragraph-properties fo:text-align="center" style:justify-single-word="false">
        <style:tab-stops>
          <style:tab-stop style:position="-0.0256in"/>
        </style:tab-stops>
      </style:paragraph-properties>
      <style:text-properties fo:font-size="12pt" fo:font-weight="normal" style:font-size-asian="12pt" style:font-weight-asian="normal" style:font-size-complex="12pt" style:font-weight-complex="normal"/>
    </style:style>
    <style:style style:name="P18" style:family="paragraph" style:parent-style-name="Standard" style:list-style-name="L3">
      <style:paragraph-properties fo:text-align="start" style:justify-single-word="false">
        <style:tab-stops/>
      </style:paragraph-properties>
    </style:style>
    <style:style style:name="P19" style:family="paragraph" style:parent-style-name="Standard" style:list-style-name="L4">
      <style:paragraph-properties fo:text-align="start" style:justify-single-word="false">
        <style:tab-stops/>
      </style:paragraph-properties>
    </style:style>
    <style:style style:name="P20" style:family="paragraph" style:parent-style-name="Standard" style:list-style-name="L1">
      <style:paragraph-properties fo:margin-left="0.4972in" fo:margin-right="0in" fo:text-indent="-0.2043in" style:auto-text-indent="false">
        <style:tab-stops>
          <style:tab-stop style:position="0.0126in"/>
        </style:tab-stops>
      </style:paragraph-properties>
    </style:style>
    <style:style style:name="P21" style:family="paragraph" style:parent-style-name="Standard" style:list-style-name="L2">
      <style:paragraph-properties fo:margin-left="0.5102in" fo:margin-right="0in" fo:text-indent="-0.1917in" style:auto-text-indent="false">
        <style:tab-stops>
          <style:tab-stop style:position="-0.0256in"/>
        </style:tab-stops>
      </style:paragraph-properties>
    </style:style>
    <style:style style:name="P22" style:family="paragraph" style:parent-style-name="Standard" style:list-style-name="L2">
      <style:paragraph-properties fo:text-align="center" style:justify-single-word="false" fo:break-before="page">
        <style:tab-stops>
          <style:tab-stop style:position="-0.0256in"/>
        </style:tab-stops>
      </style:paragraph-properties>
      <style:text-properties fo:font-size="14pt" fo:font-weight="bold" style:font-size-asian="14pt" style:font-weight-asian="bold" style:font-size-complex="14pt" style:font-weight-complex="bold"/>
    </style:style>
    <style:style style:name="P23" style:family="paragraph" style:parent-style-name="Standard" style:list-style-name="L7">
      <style:paragraph-properties fo:margin-top="0in" fo:margin-bottom="0in" fo:text-align="start" style:justify-single-word="false">
        <style:tab-stops/>
      </style:paragraph-properties>
    </style:style>
    <style:style style:name="P24" style:family="paragraph" style:parent-style-name="Standard" style:list-style-name="L8">
      <style:paragraph-properties fo:margin-top="0in" fo:margin-bottom="0in" fo:text-align="start" style:justify-single-word="false">
        <style:tab-stops/>
      </style:paragraph-properties>
    </style:style>
    <style:style style:name="P25" style:family="paragraph" style:parent-style-name="Standard" style:list-style-name="L9">
      <style:paragraph-properties fo:margin-top="0in" fo:margin-bottom="0in" fo:text-align="start" style:justify-single-word="false">
        <style:tab-stops/>
      </style:paragraph-properties>
    </style:style>
    <style:style style:name="P26" style:family="paragraph" style:parent-style-name="Standard" style:list-style-name="L10">
      <style:paragraph-properties fo:margin-top="0in" fo:margin-bottom="0in" fo:text-align="start" style:justify-single-word="false">
        <style:tab-stops/>
      </style:paragraph-properties>
    </style:style>
    <style:style style:name="P27" style:family="paragraph" style:parent-style-name="Standard" style:list-style-name="L11">
      <style:paragraph-properties fo:margin-top="0in" fo:margin-bottom="0in" fo:text-align="start" style:justify-single-word="false">
        <style:tab-stops/>
      </style:paragraph-properties>
    </style:style>
    <style:style style:name="P28" style:family="paragraph" style:parent-style-name="Heading_20_3">
      <style:paragraph-properties fo:text-align="start" style:justify-single-word="false">
        <style:tab-stops/>
      </style:paragraph-properties>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blem Passages for The Believer's Eternal Security</text:p>
      <text:p text:style-name="P2">From Dr. Chafer's Systematic Theology, Volume 3, pages 290-311</text:p>
      <text:p text:style-name="P2"/>
      <text:p text:style-name="P11">Four reasons for Scripture asserting eternal security:</text:p>
      <text:list xml:id="list1012768194" text:style-name="L1">
        <text:list-item>
          <text:list>
            <text:list-item>
              <text:list>
                <text:list-item>
                  <text:p text:style-name="P20">Far more passages say the believer is secure than seem to not say it.</text:p>
                </text:list-item>
                <text:list-item>
                  <text:p text:style-name="P20">The supposed insecurity passages don't harmonize with the truth of the believer's position both in the elective purpose of God, as an object of sovereign grace, and in the Body of Christ with all that that membership secures. </text:p>
                </text:list-item>
                <text:list-item>
                  <text:p text:style-name="P20">No strain is put upon those Scriptures when so interpreted that they harmonize with the passages which declare the safekeeping of Christians. <text:s/></text:p>
                </text:list-item>
                <text:list-item>
                  <text:p text:style-name="P20">The passages asserting security, along with the demands of the doctrines sovereign election and sovereign grace, can be interpreted in but one way, unless great violence is done to them by the taking from or adding to them of mere human opinions. <text:s/>That Arminians do not discuss them is a significant fact in itself.</text:p>
                </text:list-item>
              </text:list>
            </text:list-item>
          </text:list>
        </text:list-item>
      </text:list>
      <text:p text:style-name="P11"/>
      <text:p text:style-name="P11">Problem Passages:</text:p>
      <text:list xml:id="list1143265413" text:style-name="L2">
        <text:list-item>
          <text:p text:style-name="P21">Matt. 24:13; <text:s/>18:23-35; <text:s/>Ez. 33:7-8; 18:20-26; Ps. 51:11; 2 Thess. 2:3 are all addressed to the nation of Israel, not to Christians.</text:p>
        </text:list-item>
        <text:list-item>
          <text:p text:style-name="P21">1Tim. 4:1-2; 2Pet. 2:1-22; Jude 1:3-19 all describe false teachers in the last days that “depart from the faith” and “having escaped the pollution of the cosmos world through the knowledge of the Lord and Savior Jesus Christ, completely fall away and delude people.” <text:s/>The “faith” and the “escape” did not save them, they were merely using it. <text:s/>These are special cases in a special time, referring only to teachers and not even general believers of this upcoming time, and they were never saved.</text:p>
        </text:list-item>
        <text:list-item>
          <text:p text:style-name="P21">Scriptures that show a mere reformation or outward profession must remind us what enters into salvation. <text:s/>Luke 11:24-26 (demons leaving and returning worse) doesn't deal with salvation at all. <text:s/>The parable of the sower has only one seed which produces wheat, and the Word does move many superficially. <text:s/>The fact of divine penetration is published in 2Timothy 2:19a: “Nevertheless, the firm foundation of God stands, having this seal, "The Lord knows those who are His,"” <text:s/>And the final disposition of profession is announced in 1John 2:19: <text:s/>“They went out from us, but they were not really of us; for if they had been of us, they would have remained with us; but they went out, so that it would be shown that they all are not of us.”</text:p>
        </text:list-item>
        <text:list-item>
          <text:p text:style-name="P21">John 8:31 and James 2:14-26 tells us that Christians will bear fruit. <text:s/>They will continue in their faith. <text:s/>The requirement on the human side for justification before God is faith (Romans); but for justification before men it is good works (James).</text:p>
        </text:list-item>
        <text:list-item>
          <text:p text:style-name="P21">John 15:6: <text:s/>“If anyone does not abide in Me, he is thrown away as a branch and dries up; and they gather them, and cast them into the fire and they are burned.” <text:s/>Union with Christ is salvation, whereas communion with Christ is walking with Him, which is what John 15:6 is discussing. <text:s/>It is the fruit, or lack thereof, which men burn, which is not a loss of salvation.</text:p>
        </text:list-item>
        <text:list-item>
          <text:p text:style-name="P21">Matt. 25:1-3 (The Olivet Discourse) is a farewell to Israel and thus not to Christians.</text:p>
        </text:list-item>
        <text:list-item>
          <text:p text:style-name="P21">Heb. 6:4-9 is Jewish “professed” believers, but the description of them in vss. 4 and 5 are not descriptions of salvation, and the author clarifies this in verse 9 when he contrasts this to true Christians and salvation.</text:p>
          <text:p text:style-name="P22"><text:s text:c="9"/>Problem Passages for The Believer's Eternal Security<text:span text:style-name="T2"> (continued)</text:span></text:p>
          <text:p text:style-name="P17"/>
        </text:list-item>
        <text:list-item>
          <text:p text:style-name="P21">Heb. 10:26-29. <text:s/>Once again, the context is a peculiar Jewish audience which is no long applicable. <text:s/>This is a parenthetical passage, not a continuation of the preceding verse which addresses believers, while those addressed in this text are hesitating Jews who demur concerning a right relation to Christ. <text:s/>Sinning willfully means that form of sin which is recognized in the Old Testament as not being a sin of ignorance. <text:s/>Willful sin calls for divine forgiveness based on sacrificial blood. <text:s/>This warning reminds the Jew of the new situation in which the Mosaic sacrifices no longer avail, and it is therefore a choice between Christ's sacrifice or judgment. <text:s/>To sin now, after Christ has died, is more serious. <text:s/>Sin is no longer an insult to the character and government of God alone, but it becomes also a direct rejection of Christ. <text:s/>In so far as Christ has died for men, they are classified, or set apart, as those for whom He died, which is sanctification according to its true meaning. <text:s/>No New Testament Scripture describes more clearly the sinfulness of sin in this age than this; but it is not a warning to Christians, nor does it imply their insecurity.</text:p>
        </text:list-item>
        <text:list-item>
          <text:p text:style-name="P21">Rev. 22:19 is a warning concerning a specific sin, a sin which God can keep any believer from committing.</text:p>
        </text:list-item>
        <text:list-item>
          <text:p text:style-name="P21">Col. 1:21-23, 1 Cor. 9:27, Rom. 8:17, Rev. 2:10 all may seem to indicated a loss of salvation for the believer, but are really describing a loss of reward for the believer, or being disapproved.</text:p>
        </text:list-item>
        <text:list-item>
          <text:p text:style-name="P21">John 13:8, 15:2, 1Cor. 11:29-32, 1John 5:16 describe a believer's sin that results in a loss of fellowship with God, a loss of fruit, even physical death, but not spiritual death.</text:p>
        </text:list-item>
        <text:list-item>
          <text:p text:style-name="P21">Gal 5:4 does not mean that a Christian loses his grace of salvation, but a Christian can lose daily grace if he chooses to go back to a merit or law-based system, and thus lose the power of the grace of God.</text:p>
        </text:list-item>
      </text:list>
      <text:p text:style-name="P11"/>
      <text:p text:style-name="P11">See the next page for Scriptural reasons for the eternal security of the believer.</text:p>
      <text:p text:style-name="P7">Scriptural Reasons for The Believer's Eternal Security</text:p>
      <text:p text:style-name="P3">From Dr. Chafer's Systematic Theology, Volume 3, pages 315-338</text:p>
      <text:p text:style-name="P5"/>
      <text:p text:style-name="P6">There are twelve major reasons, declared in the New Testament, why the believer once saved can never be lost. <text:s/>These twelve reasons, it will be found, are equally divided in their relation to the three Persons of the Godhead. <text:s/>Any one of these reasons is in itself a final and sufficient basis for confidence that the child of God will be preserved unto heaven's glory.</text:p>
      <text:h text:style-name="Heading_20_3" text:outline-level="3">#1: <text:s/>The Sovereign Purpose of God.</text:h>
      <text:list xml:id="list1829221559" text:style-name="L3">
        <text:list-item>
          <text:p text:style-name="P18">Heb. 2:9-10; Eph. 1:11-12; Rom. 8:28-30.</text:p>
        </text:list-item>
        <text:list-item>
          <text:p text:style-name="P18">“The failure of one soul to be saved and to reach glory whom God has ordained to that end means the disruption of the whole actuality of divine sovereignty. <text:s/>If God could fail in one feature, be it ever so small, He could fail in all.”</text:p>
        </text:list-item>
        <text:list-item>
          <text:p text:style-name="P18">“If it is inquired whether the individual must believe by the action of his own will, it will be remembered that the divine call consists in the moving of the human will—not by coercion, but by persuasion—and that, by so much, the only human responsibility—believing, which is of measureless importance—is guaranteed.”</text:p>
        </text:list-item>
        <text:list-item>
          <text:p text:style-name="P18">Significant passages about promise that add to the security of the believer's salvation: <text:s/>Jude 1:24; Eph. 1:6; Rom. 4:16.</text:p>
        </text:list-item>
        <text:list-item>
          <text:p text:style-name="P18">Passages that directly declare that we are secure in the Father's salvation for us through Jesus: <text:s/>John 5:24; 6:37; 10:28; Rom. 8:30</text:p>
        </text:list-item>
      </text:list>
      <text:h text:style-name="Heading_20_3" text:outline-level="3">#2: <text:s/>The Father's Infinite Power Set Free</text:h>
      <text:list xml:id="list854466638" text:style-name="L4">
        <text:list-item>
          <text:p text:style-name="P19">Rom. 4:21; 8:31, 38-39; 14:4; Eph. 1:19-21; 3:20; Phil. 3:21; 2Tim 1:12; Heb. 7:25; Jude 1:24; Eph. 1:19-21</text:p>
        </text:list-item>
      </text:list>
      <text:h text:style-name="P28" text:outline-level="3">#3: <text:s/>The Infinite Love of God</text:h>
      <text:list xml:id="list1301252354" text:style-name="L5">
        <text:list-item>
          <text:p text:style-name="P12">“God is love means that He has never acquired love. <text:s/>He does not maintain it by any effort whatsoever, nor does His love depend upon conditions; for He is the author of all conditions. God loved before any being was created, and at a time—if time it be—when there was no other than His own triune Being. <text:s/>He loved Himself supremely, but upon a plane far above that of mere self-complacency. <text:s/>His love is as eternal and unchangeable as His own existence, and it was in that incomprehensible past that He also loved the beings He would yet create.”</text:p>
        </text:list-item>
        <text:list-item>
          <text:p text:style-name="P12">“In Romans 5:7-10, the words “much more” contrast the outworking of the love of God for the unsaved with the outworking of the love of God for the saved. <text:s/>Not that he is loved more, but that the opportunity has been made, through salvation, for His love to have a much more manifestation in those who are saved.</text:p>
        </text:list-item>
      </text:list>
      <text:h text:style-name="Heading_20_3" text:outline-level="3">#4: <text:s/>The Influence on the Father of the Prayer of His Son</text:h>
      <text:list xml:id="list678467607" text:style-name="L6">
        <text:list-item>
          <text:p text:style-name="P13">John 17: <text:s/>Jesus mentions seven times in His priestly prayer “those whom Thou has given Me,” giving those who are saved a title that is above all titles and of greatest significance.</text:p>
        </text:list-item>
        <text:list-item>
          <text:p text:style-name="P13">Jesus prays to the father to keep through His own name those who He has given Jesus, that they may be one, as He and the Father are one. <text:s/>All of Jesus' prayers are answered, how could they not be, and thus this prayer is sure.</text:p>
        </text:list-item>
      </text:list>
      <text:p text:style-name="P8">Scriptural Reasons for The Believer's Eternal Security, Part 2:</text:p>
      <text:p text:style-name="P9">The Reasons Which Depend On God the Son</text:p>
      <text:p text:style-name="P10"/>
      <text:p text:style-name="P10">“While the four reasons for the Christian's security which depend upon God the Son are discussed separately in various places in the New Testament, they all appear together in one verse and as a fourfold answer to a challenging inquiry whether the child of God is secure. <text:s/>The passage reads: <text:s/>“Who is he that condemns? <text:s/>It is Christ that died, yea, rather, that is risen again, who is even at the right hand of God, who also makes intercession for us” (Rom. 8:34).” </text:p>
      <text:h text:style-name="Heading_20_3" text:outline-level="3">#1: <text:s/>Christ Has Died</text:h>
      <text:list xml:id="list370520256" text:style-name="L7">
        <text:list-item>
          <text:p text:style-name="P23">The simplest solution that the problem of the believer's condemnation might be solved is for Christ to die for us. <text:s/>It is complete. <text:s/>“It was on the basis of the efficacy of Christ's death for his sins that the believer was saved in the first place and apart from all penalty or punishment, a holy God being thus set free to pardon righteously every sin that ever was or ever will be, with respect to its power to condemn (Rom. 8:1).”</text:p>
        </text:list-item>
      </text:list>
      <text:h text:style-name="Heading_20_3" text:outline-level="3">#2: <text:s/>Christ Has Risen</text:h>
      <text:list xml:id="list134981269" text:style-name="L8">
        <text:list-item>
          <text:p text:style-name="P24">Two benefits we receive from the resurrection of Christ that secure our salvation: <text:s/>the new life of Jesus and being part of a New Creation.</text:p>
        </text:list-item>
        <text:list-item>
          <text:p text:style-name="P24">Our life in the resurrected Christ is most explicitly detailed in Colossians 2 and 3. <text:s/>2:12, 3:1-4</text:p>
        </text:list-item>
      </text:list>
      <text:h text:style-name="Heading_20_3" text:outline-level="3">#3: <text:s/>Christ Advocates</text:h>
      <text:list xml:id="list1391071828" text:style-name="L9">
        <text:list-item>
          <text:p text:style-name="P25">In 1 John 1:1-2:2, there are at least seven damaging consequences mentioned resulting from Christian's sin, but it is not even intimated about these consequences that there is a chance the Christian can be lost again. <text:s/>There is loss of communion with God only. <text:s/></text:p>
        </text:list-item>
        <text:list-item>
          <text:p text:style-name="P25">It is not the mere dread of punishment, but the security of our salvation and the sure promise of that security that we can and will live in purity, holiness and faithfulness, according to that calling that is the greatest motive to live pure, holy and faithful lives.</text:p>
        </text:list-item>
        <text:list-item>
          <text:p text:style-name="P25">Three ways that are NOT what Christ is doing as He advocates for us at the throne of the Father. He is not making excuses for us, He is not pleading with the Father for leniency, and He is not a shrewd lawyer. <text:s/>He is pointing to His own work as Jesus Christ the Righteous, that He bore the specific sin in question fully on the cross. <text:s/>Thus when the Father withholds condemnation, His ground for doing so is just, since the Savior has died. <text:s/>And, Christ is made unto the believer righteousness. <text:s/>1Cor. 1:30; 2Cor. 5:21</text:p>
        </text:list-item>
      </text:list>
      <text:h text:style-name="Heading_20_3" text:outline-level="3">#4: <text:s/>Christ Intercedes</text:h>
      <text:list xml:id="list593363284" text:style-name="L10">
        <text:list-item>
          <text:p text:style-name="P26">John 17:1-26 shows Jesus interceding for His own who were then in the cosmos world, and it is thus fitting that He shall pray for those who are now in the cosmos world. <text:s/>And either Christ can pray a prayer that might not be answered, or the Father doesn't have the power to answer such a prayer.</text:p>
        </text:list-item>
        <text:list-item>
          <text:p text:style-name="P26">Luke 22:31-34 shows Jesus praying for someone's faith to not fail, and then that person does fall out of communion with Christ and yet it is seen never falls from salvation. </text:p>
        </text:list-item>
        <text:list-item>
          <text:p text:style-name="P26">[There is <text:span text:style-name="T3">much</text:span><text:span text:style-name="T4"> more</text:span>!]</text:p>
        </text:list-item>
      </text:list>
      <text:p text:style-name="P8">Scriptural Reasons for The Believer's Eternal Security, Part 3:</text:p>
      <text:p text:style-name="P9">Responsibilities Belonging to God the Holy Spirit</text:p>
      <text:p text:style-name="P10"/>
      <text:h text:style-name="Heading_20_3" text:outline-level="3">#1: <text:s/>The Holy Spirit Regenerates</text:h>
      <text:list xml:id="list246272497" text:style-name="L11">
        <text:list-item>
          <text:p text:style-name="P27">2Cor. 5:17; Eph. 2:10 both state that we are no less than a divine creation—a form of being which did not exist before.</text:p>
        </text:list-item>
        <text:list-item>
          <text:p text:style-name="P27">Gal. 6:15.</text:p>
        </text:list-item>
        <text:list-item>
          <text:p text:style-name="P27">John 3:7 <text:s/>When speaking of the new creation, it is significant that Jesus spoke to Nicodemus, one who ranked highest in Judaism and whose character was beyond reproach. <text:s/>It is a mystery, but of most importance, and Jesus chose to make it a personal message to Nicodemus for all time to know of this important truth, beyond our worth.</text:p>
        </text:list-item>
        <text:list-item>
          <text:p text:style-name="P27">How could God unmake a new creation??? <text:s/>How could He un-sonship a son???</text:p>
        </text:list-item>
      </text:list>
      <text:h text:style-name="Heading_20_3" text:outline-level="3">#2: <text:s/>The Holy Spirit Indwells</text:h>
      <text:list xml:id="list1404484287" text:style-name="L12">
        <text:list-item>
          <text:p text:style-name="P14">John 14:16-17 shows that the Holy Spirit indwells the believer and that He abides. <text:s/></text:p>
        </text:list-item>
        <text:list-item>
          <text:p text:style-name="P14">Rom. 8:9 says not that a believer can lose the Holy Spirit and be unsaved again; it states that if the Holy Spirit is not present in the heart, that one has never been saved.</text:p>
        </text:list-item>
        <text:list-item>
          <text:p text:style-name="P14">1John 2:27 points out that the Spirit is identified as the One who abides.</text:p>
        </text:list-item>
      </text:list>
      <text:h text:style-name="Heading_20_3" text:outline-level="3">#3: <text:s/>The Holy Spirit Baptizes</text:h>
      <text:list xml:id="list530778762" text:style-name="L13">
        <text:list-item>
          <text:p text:style-name="P15">“By the Spirit's regeneration Christ is resident in the believer, and by the Spirit's baptism the believer is thus in Christ.”</text:p>
        </text:list-item>
        <text:list-item>
          <text:p text:style-name="P15">“It would be simple, indeed, to devise a scheme by which sinless, unfallen human beings may reach heaven on the basis of their own worthiness; but God is undertaking to bring sinful, fallen beings into glory, and the plan He has devised, of necessity, can take no account either of human merit or demerit. <text:s/>Immeasurable grace is manifested in the provision of a righteous way by which fallen men may be translated from a ruined estate to a new creation; but, after one is translated, there is no passing back and forth from one estate to the other as changing merit or demerit might require.”</text:p>
        </text:list-item>
        <text:list-item>
          <text:p text:style-name="P15">[This is a very misunderstood doctrine, and requires serious study, with not enough room here.]</text:p>
        </text:list-item>
      </text:list>
      <text:h text:style-name="Heading_20_3" text:outline-level="3">#4: <text:s/>The Holy Spirit Seals</text:h>
      <text:list xml:id="list655198273" text:style-name="L14">
        <text:list-item>
          <text:p text:style-name="P16">“The Spirit indwelling as an anointing is Himself the seal. <text:s/>His presence in the Christian indicates a finished transaction, divine ownership, and eternal security.”</text:p>
        </text:list-item>
        <text:list-item>
          <text:p text:style-name="P16">“The believer is a temple of the Holy Spirit (1Cor. 6:19); and, though woefully unrecognized and unappreciated by the best of men, that fact of indwelling is, apparently, a most distinguishing reality in the reckoning of God. <text:s/>It is an age-characterizing fact (Rom. 7:6; 2Cor. 3:6)”</text:p>
        </text:list-item>
        <text:list-item>
          <text:p text:style-name="P16">2Cor. 1:21-22. <text:s/>“Every one of the four parts in this passage speaks of security...”</text:p>
        </text:list-item>
        <text:list-item>
          <text:p text:style-name="P16">Eph. 1:13-14, 4:30. <text:s/>“...sealed unto the day of redemption” and that day is the final day when the body is changed to be like Christ's (Rom. 8:23). <text:s/>This is a work of God and presents no human condition, like every other declaration respecting secur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8pt" fo:font-weight="bold" style:font-size-asian="18pt" style:font-weight-asian="bold" style:font-size-complex="1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text:s text:c="16"/>The Eternal Security of the Believer Overview</text:span>, <text:s text:c="4"/>Page <text:page-number text:select-page="current">4</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5T11:01:07</meta:creation-date>
    <dc:date>2012-06-15T13:20:40</dc:date>
    <meta:editing-duration>PT1H46M50S</meta:editing-duration>
    <meta:editing-cycles>4</meta:editing-cycles>
    <meta:generator>LibreOffice/3.3$Unix LibreOffice_project/330m19$Build-401</meta:generator>
    <meta:document-statistic meta:table-count="0" meta:image-count="0" meta:object-count="0" meta:page-count="5" meta:paragraph-count="76" meta:word-count="2452" meta:character-count="13767"/>
  </office:meta>
</office:document-meta>
</file>